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normal">
      <style:text-properties style:font-name="Tahoma" fo:font-size="11pt" style:font-size-asian="11pt" style:font-size-complex="11pt"/>
    </style:style>
    <style:style style:name="P2" style:family="paragraph" style:parent-style-name="normal">
      <style:text-properties style:font-name="Tahoma" fo:font-size="11pt" fo:font-weight="bold" style:font-size-asian="11pt" style:font-weight-asian="bold" style:font-size-complex="11pt" style:font-weight-complex="bold"/>
    </style:style>
    <style:style style:name="P3" style:family="paragraph" style:parent-style-name="normal">
      <style:paragraph-properties fo:text-align="center" style:justify-single-word="false"/>
      <style:text-properties style:font-name="Tahoma" fo:font-size="12pt" fo:font-weight="bold" style:font-size-asian="12pt" style:font-weight-asian="bold" style:font-size-complex="12pt" style:font-weight-complex="bold"/>
    </style:style>
    <style:style style:name="P4" style:family="paragraph" style:parent-style-name="Standard">
      <style:text-properties style:font-name="Tahoma"/>
    </style:style>
    <style:style style:name="P5" style:family="paragraph" style:parent-style-name="Standard" style:list-style-name="L2">
      <style:text-properties style:font-name="Tahoma"/>
    </style:style>
    <style:style style:name="P6" style:family="paragraph" style:parent-style-name="Standard" style:list-style-name="L3">
      <style:text-properties style:font-name="Tahoma"/>
    </style:style>
    <style:style style:name="P7" style:family="paragraph" style:parent-style-name="Standard" style:list-style-name="L4">
      <style:text-properties style:font-name="Tahoma"/>
    </style:style>
    <style:style style:name="P8" style:family="paragraph" style:parent-style-name="Standard" style:list-style-name="L5">
      <style:text-properties style:font-name="Tahoma"/>
    </style:style>
    <style:style style:name="P9" style:family="paragraph" style:parent-style-name="Standard" style:list-style-name="L6">
      <style:text-properties style:font-name="Tahoma"/>
    </style:style>
    <style:style style:name="P10" style:family="paragraph" style:parent-style-name="Standard" style:list-style-name="L7">
      <style:text-properties style:font-name="Tahoma"/>
    </style:style>
    <style:style style:name="P11" style:family="paragraph" style:parent-style-name="Standard" style:list-style-name="L8">
      <style:text-properties style:font-name="Tahoma"/>
    </style:style>
    <style:style style:name="P12" style:family="paragraph" style:parent-style-name="Standard" style:list-style-name="L9">
      <style:text-properties style:font-name="Tahoma"/>
    </style:style>
    <style:style style:name="P13" style:family="paragraph" style:parent-style-name="Standard" style:list-style-name="L10">
      <style:text-properties style:font-name="Tahoma"/>
    </style:style>
    <style:style style:name="P14" style:family="paragraph" style:parent-style-name="Standard" style:list-style-name="L11">
      <style:text-properties style:font-name="Tahoma"/>
    </style:style>
    <style:style style:name="P15" style:family="paragraph" style:parent-style-name="Standard" style:list-style-name="L12">
      <style:text-properties style:font-name="Tahoma"/>
    </style:style>
    <style:style style:name="P16" style:family="paragraph" style:parent-style-name="Standard" style:list-style-name="L13">
      <style:text-properties style:font-name="Tahoma"/>
    </style:style>
    <style:style style:name="P17" style:family="paragraph" style:parent-style-name="Standard" style:list-style-name="L14">
      <style:text-properties style:font-name="Tahoma"/>
    </style:style>
    <style:style style:name="P18" style:family="paragraph" style:parent-style-name="Standard" style:list-style-name="L15">
      <style:text-properties style:font-name="Tahoma"/>
    </style:style>
    <style:style style:name="P19" style:family="paragraph" style:parent-style-name="Standard" style:list-style-name="L16">
      <style:text-properties style:font-name="Tahoma"/>
    </style:style>
    <style:style style:name="P20" style:family="paragraph" style:parent-style-name="Standard" style:list-style-name="L17">
      <style:text-properties style:font-name="Tahoma"/>
    </style:style>
    <style:style style:name="P21" style:family="paragraph" style:parent-style-name="Standard" style:list-style-name="L18">
      <style:text-properties style:font-name="Tahoma"/>
    </style:style>
    <style:style style:name="P22" style:family="paragraph" style:parent-style-name="normal" style:list-style-name="L1">
      <style:text-properties style:font-name="Tahoma" fo:font-size="11pt" style:font-size-asian="11pt" style:font-size-complex="11pt"/>
    </style:style>
    <style:style style:name="P23" style:family="paragraph" style:parent-style-name="normal">
      <style:paragraph-properties fo:text-align="center" style:justify-single-word="false"/>
      <style:text-properties style:font-name="Tahoma" fo:font-size="12pt" style:font-size-asian="12pt" style:font-size-complex="12pt"/>
    </style:style>
    <style:style style:name="P24" style:family="paragraph" style:parent-style-name="normal">
      <style:text-properties style:font-name="Tahoma" fo:font-size="11pt" style:font-size-asian="11pt" style:font-size-complex="11pt"/>
    </style:style>
    <style:style style:name="P25" style:family="paragraph" style:parent-style-name="normal">
      <style:text-properties style:font-name="Tahoma" fo:font-size="11pt" fo:font-weight="bold" style:font-size-asian="11pt" style:font-weight-asian="bold" style:font-size-complex="11pt" style:font-weight-complex="bold"/>
    </style:style>
    <style:style style:name="P26" style:family="paragraph" style:parent-style-name="normal">
      <style:paragraph-properties fo:text-align="center" style:justify-single-word="false"/>
      <style:text-properties style:font-name="Tahoma" fo:font-size="11pt" fo:font-style="normal" fo:font-weight="bold" style:font-size-asian="11pt" style:font-style-asian="normal" style:font-weight-asian="bold" style:font-size-complex="11pt" style:font-style-complex="normal" style:font-weight-complex="bold"/>
    </style:style>
    <style:style style:name="P27" style:family="paragraph" style:parent-style-name="normal">
      <style:paragraph-properties fo:text-align="center" style:justify-single-word="false"/>
      <style:text-properties style:font-name="Tahoma"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style:font-name="Tahoma"/>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Joshua Stubbles</text:span> </text:p>
      <text:p text:style-name="P1">Kirkland, WA 98052 | (775) 338-3025 | <text:span text:style-name="T1">jstubbles@gmail.com</text:span></text:p>
      <text:p text:style-name="P2">https://www.linkedin.com/in/joshuastubbles</text:p>
      <text:p text:style-name="P1"/>
      <text:p text:style-name="P3">SUMMARY</text:p>
      <text:p text:style-name="P1"/>
      <text:p text:style-name="P1">Senior environment artist with over 8 shipped titles, working across several console generations and game engines. Managed small teams of artists in the past, but prefers working on the artwork in a more hands on fashion. Worked at both large and small studios, and finds the atmosphere of small art teams to be more appealing, personally, although no issues working as part of a much larger team.</text:p>
      <text:p text:style-name="P1"/>
      <text:p text:style-name="P1">Experience varies across different areas of artwork, with the need to adapt to what was needed at the time. Working on terrain, minor organics, and hard surface objects. Preference to working on hard-surface objects, material and texture creation.</text:p>
      <text:p text:style-name="P1"/>
      <text:p text:style-name="P1">Self-taught, and highly motivated in the work environment. Being self taught, the need to meet or exceed peers is a driving factor. Enjoys working with other artists, and sharing tips and techniques with one another to improve the team's overall performance.</text:p>
      <text:p text:style-name="P1"/>
      <text:p text:style-name="P1"/>
      <text:p text:style-name="P3">SKILLS AND ACCOMPLISHMENTS</text:p>
      <text:p text:style-name="P1"/>
      <text:list xml:id="list6899902520739076457" text:style-name="L1">
        <text:list-item>
          <text:p text:style-name="P22"><text:span text:style-name="T1">Hard Surface</text:span>: 3dsmax | Maya | Zbrush | Blender</text:p>
        </text:list-item>
        <text:list-item>
          <text:p text:style-name="P22"><text:span text:style-name="T1">Texturing</text:span>: Photoshop | Substance Painter | Substance Designer | Zbrush</text:p>
        </text:list-item>
        <text:list-item>
          <text:p text:style-name="P22"><text:span text:style-name="T1">Terrain</text:span>: <text:s/>World Machine | Photogrammetry (Agis Photoscan, Reality Capture)</text:p>
        </text:list-item>
        <text:list-item>
          <text:p text:style-name="P22"><text:span text:style-name="T1">Editors</text:span>: <text:s/>Unreal Engine | Lumberyard | Unity | In-house Editors</text:p>
          <text:p text:style-name="P22"/>
        </text:list-item>
        <text:list-item>
          <text:p text:style-name="P22"><text:span text:style-name="T1">Accomplishment 1</text:span>: Established environment art pipeline at Wargaming Seattle, working constantly with the graphics engineer and lead tech artist, to create a set of shaders, scripts and Maya tools for the environment team. This allowed the team to expedite content creation while maintaining the high quality visual standards we established for the game.</text:p>
        </text:list-item>
        <text:list-item>
          <text:p text:style-name="P22"><text:span text:style-name="T1">Accomplishment 2</text:span>: As a track lead at Turn10 Studios, was given the task of saving one of their levels from the cutting room floor. Being only a base artist at the time, they upgraded me to track lead, where critical action was required, to create a new level from scratch, in order to finish before the deadline. In the end, the track was completed on time, and above visual standards.</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3"><text:soft-page-break/><text:span text:style-name="T1">WORK EXPERIENCE</text:span></text:p>
      <text:p text:style-name="P1"/>
      <text:p text:style-name="P2">Environment Artist</text:p>
      <text:p text:style-name="P1">Amazon Game Studios, (TEK Systems Contact), (03/2019)-(12/2019)</text:p>
      <text:p text:style-name="P1"/>
      <text:list xml:id="list8490476929225166142" text:style-name="L2">
        <text:list-item>
          <text:p text:style-name="P5">Created artwork that was vital to the narrative content deadlines of the game. Hard surface and organic assets</text:p>
        </text:list-item>
      </text:list>
      <text:p text:style-name="P1"/>
      <text:p text:style-name="P2">Senior Environment Artist</text:p>
      <text:p text:style-name="P1">Wargaming Seattle, (08/2015)-(05/2018)</text:p>
      <text:p text:style-name="P1"/>
      <text:list xml:id="list2838662054939086630" text:style-name="L3">
        <text:list-item>
          <text:p text:style-name="P6">Established primary environment art pipeline and PBR texturing standards used for the studio </text:p>
        </text:list-item>
        <text:list-item>
          <text:p text:style-name="P6">Created PBR material libraries that were used studio-wide</text:p>
        </text:list-item>
        <text:list-item>
          <text:p text:style-name="P6">Assisted VFX team with decal creation assets</text:p>
        </text:list-item>
        <text:list-item>
          <text:p text:style-name="P6">Developed visual-standards assets for the levels, and created content for use in the editor</text:p>
        </text:list-item>
      </text:list>
      <text:p text:style-name="P1"/>
      <text:p text:style-name="P2">Polishing Artist</text:p>
      <text:p text:style-name="P1">Microsoft Game Studios, Turn 10, (Aquent LLC. Contract), (08/2014)-(07/2015)</text:p>
      <text:p text:style-name="P1"/>
      <text:list xml:id="list810228807142311244" text:style-name="L4">
        <text:list-item>
          <text:p text:style-name="P7">Worked on flagship maps, creating large portions of the terrain, and additional props/buildings as support </text:p>
        </text:list-item>
      </text:list>
      <text:p text:style-name="P1"/>
      <text:p text:style-name="P2">Environment Artist</text:p>
      <text:p text:style-name="P1">Athos Consulting, (freelance contract), (03/2014)-(05/2014)</text:p>
      <text:p text:style-name="P1"/>
      <text:list xml:id="list2586229555787702833" text:style-name="L5">
        <text:list-item>
          <text:p text:style-name="P8">Created several PBR tiling texture sets for use in an Autodesk Stingray engine demo scene</text:p>
          <text:p text:style-name="P8"/>
        </text:list-item>
      </text:list>
      <text:p text:style-name="P2">Environment Artist III</text:p>
      <text:p text:style-name="P1">Microsoft Game Studios, Turn 10, (Aquent LLC. Contract), (02/2013)-(02/2014)</text:p>
      <text:p text:style-name="P1"/>
      <text:list xml:id="list3499430296998596751" text:style-name="L6">
        <text:list-item>
          <text:p text:style-name="P9">Level artist on multiple levels, working with track leads</text:p>
        </text:list-item>
      </text:list>
      <text:p text:style-name="P1"/>
      <text:p text:style-name="P2">Environment Arist</text:p>
      <text:p text:style-name="P1">Timegate Studios, (08/2011)-(12/2012)</text:p>
      <text:p text:style-name="P1"/>
      <text:list xml:id="list1612434336269190658" text:style-name="L7">
        <text:list-item>
          <text:p text:style-name="P10">Created hard surface assets and was responsible for level set dressing in Unreal Engine 3</text:p>
        </text:list-item>
      </text:list>
      <text:p text:style-name="P1"/>
      <text:p text:style-name="P2">Environment Arist</text:p>
      <text:p text:style-name="P1">Irrational Games, (sublet contract from Timegate Studios), (09/2012)-(10/2012)</text:p>
      <text:p text:style-name="P1"/>
      <text:list xml:id="list3719777717064738324" text:style-name="L8">
        <text:list-item>
          <text:p text:style-name="P11">Re-created for rework on Rapture level assets, bringing them up to modern visual standards</text:p>
        </text:list-item>
      </text:list>
      <text:p text:style-name="P4"/>
      <text:p text:style-name="P4"/>
      <text:p text:style-name="P2"><text:soft-page-break/>Environment Artist III</text:p>
      <text:p text:style-name="P1">Microsoft Game Studios, Turn 10, (Aquent LLC. Contract), (03/2010)-(03/2011)</text:p>
      <text:p text:style-name="P1"/>
      <text:list xml:id="list5302806323263536777" text:style-name="L9">
        <text:list-item>
          <text:p text:style-name="P12">Level artist on multiple levels, working with track leads</text:p>
        </text:list-item>
      </text:list>
      <text:p text:style-name="P1"/>
      <text:p text:style-name="P2">Track Lead Artist</text:p>
      <text:p text:style-name="P1">Microsoft Game Studios, Turn 10, (Aquent LLC. Contract), (05/2008)-(05/2009)</text:p>
      <text:p text:style-name="P1"/>
      <text:list xml:id="list2813350209143380622" text:style-name="L10">
        <text:list-item>
          <text:p text:style-name="P13">Accountable for bringing a new level to life, dictating tasks for other artists, and creating content to complete the level</text:p>
        </text:list-item>
      </text:list>
      <text:p text:style-name="P1"/>
      <text:p text:style-name="P2">Hard Surface Artist</text:p>
      <text:p text:style-name="P1">Playnet, Inc. (freelance contract), (02/2007)-(05/2009)</text:p>
      <text:p text:style-name="P1"/>
      <text:list xml:id="list1341195551795224932" text:style-name="L11">
        <text:list-item>
          <text:p text:style-name="P14">Created visual target assets for use in WW2 Online (subsequently never used)</text:p>
        </text:list-item>
      </text:list>
      <text:p text:style-name="P1"/>
      <text:p text:style-name="P2">Environment Artist</text:p>
      <text:p text:style-name="P1">Arkhamgraphics (freelance contract), (02/2008)-(04/2008)</text:p>
      <text:p text:style-name="P1"/>
      <text:list xml:id="list2578198872146256847" text:style-name="L12">
        <text:list-item>
          <text:p text:style-name="P15">Created simple sports arena art assets for use in an educational Gamecube title</text:p>
        </text:list-item>
      </text:list>
      <text:p text:style-name="P1"/>
      <text:p text:style-name="P2">Lead Environment Artist</text:p>
      <text:p text:style-name="P1">5000ft, Inc. , (06/2002)-(03/2006)</text:p>
      <text:p text:style-name="P1"/>
      <text:list xml:id="list1143551433321289987" text:style-name="L13">
        <text:list-item>
          <text:p text:style-name="P16">Created the core of envrionment artwork on Daredevil (PS2,Xbox) (cancelled)</text:p>
        </text:list-item>
        <text:list-item>
          <text:p text:style-name="P16">Created majority of environment artwork for STACKED: With Daniel Negreanu (PS2,Xbox,PSP)</text:p>
        </text:list-item>
      </text:list>
      <text:p text:style-name="P1"/>
      <text:p text:style-name="P2">Lead Environment Artist</text:p>
      <text:p text:style-name="P1">Magic Lantern Playware, (01/2002)-(06/2002)</text:p>
      <text:p text:style-name="P1"/>
      <text:list xml:id="list2584402682397535609" text:style-name="L14">
        <text:list-item>
          <text:p text:style-name="P17">Created modular assets, organic assets (vegetation), and tiling material sets for use in RTS title</text:p>
        </text:list-item>
      </text:list>
      <text:p text:style-name="P1"/>
      <text:p text:style-name="P2">Hard Surface Artist</text:p>
      <text:p text:style-name="P1">Titan Military Systems (freelance contract), <text:s/>(2001)-(2002)</text:p>
      <text:p text:style-name="P1"/>
      <text:list xml:id="list1215421667175114393" text:style-name="L15">
        <text:list-item>
          <text:p text:style-name="P18">Created highly detailed 3D models</text:p>
        </text:list-item>
      </text:list>
      <text:p text:style-name="P1"/>
      <text:p text:style-name="P26"><text:span text:style-name="T2">EDUCATION</text:span> </text:p>
      <text:p text:style-name="P1"/>
      <text:list xml:id="list5864554809935520358" text:style-name="L16">
        <text:list-item>
          <text:p text:style-name="P19">Self-taught 3d artist</text:p>
        </text:list-item>
        <text:list-item>
          <text:p text:style-name="P19">High School diploma, Hollister, CA</text:p>
        </text:list-item>
      </text:list>
      <text:p text:style-name="P1"/>
      <text:p text:style-name="P3">SOFTWARE EXPERIENCE </text:p>
      <text:p text:style-name="P1"/>
      <text:list xml:id="list5150908738136044942" text:style-name="L17">
        <text:list-item>
          <text:p text:style-name="P20">Photoshop | Quixel Suite | Substance Painter | Substance Designer | Megascans Mixer</text:p>
        </text:list-item>
        <text:list-item>
          <text:p text:style-name="P20">3dsmax | Maya | Modo | Lightwave</text:p>
        </text:list-item>
        <text:list-item>
          <text:p text:style-name="P20"><text:soft-page-break/>Zbrush</text:p>
        </text:list-item>
      </text:list>
      <text:list xml:id="list4057859691363634925" text:style-name="L18">
        <text:list-item>
          <text:p text:style-name="P21">Knald | Xnormal</text:p>
        </text:list-item>
        <text:list-item>
          <text:p text:style-name="P21">Unreal Engine | Amazon Lumberyard | Unity</text:p>
        </text:list-item>
        <text:list-item>
          <text:p text:style-name="P21">World Machine</text:p>
        </text:list-item>
        <text:list-item>
          <text:p text:style-name="P21">Reality Capture | Agis Photoc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size-asian="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normal" style:family="paragraph">
      <style:paragraph-properties fo:orphans="2" fo:widows="2" fo:hyphenation-ladder-count="no-limit"/>
      <style:text-properties style:use-window-font-color="true" style:font-name="Times New Roman" fo:font-size="12pt" fo:language="en" fo:country="US" style:letter-kerning="true" style:font-name-asian="Times New Roman" style:font-size-asian="12pt" style:font-name-complex="Times New Roman" style:font-size-complex="10pt" fo:hyphenate="false" fo:hyphenation-remain-char-count="2" fo:hyphenation-push-char-count="2"/>
    </style:style>
    <style:style style:name="Absatz-Standardschriftart" style:family="text"/>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style>
    <style:style style:name="Bullet_20_Symbols" style:display-name="Bullet Symbols" style:family="text">
      <style:text-properties style:font-name="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29T21:27:44</meta:creation-date>
    <meta:editing-duration>P2171DT9H53M28S</meta:editing-duration>
    <dc:date>2020-02-02T21:04:32.26</dc:date>
    <meta:generator>OpenOffice/4.1.1$Win32 OpenOffice.org_project/411m6$Build-9775</meta:generator>
    <meta:editing-cycles>3</meta:editing-cycles>
    <meta:document-statistic meta:table-count="0" meta:image-count="0" meta:object-count="0" meta:page-count="4" meta:paragraph-count="72" meta:word-count="750" meta:character-count="4951"/>
  </office:meta>
</office:document-meta>
</file>